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aanlegsteiger in een kernzone van een regionale waterkering bij Oudelandsdijk 3 in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5-2025
				</text:p>
            <text:p text:style-name="common-al">
            <text:span text:style-name="nadrukvet"> Zaaknummer: </text:span> 20250526123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0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612398</meta:user-defined>
    <meta:user-defined meta:name="DCTERMS.abstract">het vervangen van een aanlegsteiger in een kernzone van een regionale waterkering bij Oudelandsdijk 3 in Spijkerboo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aanlegsteiger in een kernzone van een regionale waterkering bij Oudelandsdijk 3 in Spijkerboor</meta:user-defined>
    <meta:user-defined meta:name="DCTERMS.W3CDTF/DCTERMS.available">2025-05-28</meta:user-defined>
    <meta:user-defined meta:name="DCTERMS.W3CDTF/OVERHEIDop.jaargang">2025</meta:user-defined>
    <meta:user-defined meta:name="OVERHEIDop.publicationIssue">13003</meta:user-defined>
    <meta:user-defined meta:name="OVERHEIDop.WsbID/DC.identifier">wsb-2025-13003</meta:user-defined>
    <meta:user-defined meta:name="OVERHEIDop.versieInformatie"/>
  </office:meta>
</office:document-meta>
</file>