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in de Boltjertocht, Nittersummertocht, Lopstertocht en Startenhuistermaar in gemeente Groningen en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mei tot en met 8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beschoeiing in de Boltjertocht, Nittersummertocht, Lopstertocht en Startenhuistermaar in gemeente Groningen en Eemsdelta</meta:user-defined>
    <meta:user-defined meta:name="OVERHEIDop.datumEindeReactietermijn">2025-07-08</meta:user-defined>
    <meta:user-defined meta:name="OVERHEIDop.TilID/OVERHEIDop.terinzageleggingOP">til-2025-17827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00</meta:user-defined>
    <meta:user-defined meta:name="OVERHEIDop.WsbID/DC.identifier">wsb-2025-13000</meta:user-defined>
    <meta:user-defined meta:name="OVERHEIDop.versieInformatie"/>
  </office:meta>
</office:document-meta>
</file>