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694 verleende vergunning voor wijzigingsbesluit op het onttrekken van grondwater voor bodemsanering in kwetsbaar gebied grondwater bij Provincialeweg 1A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09464</meta:user-defined>
    <meta:user-defined meta:name="DCTERMS.abstract">wijzigingsbesluit op het onttrekken van grondwater voor bodemsanering in kwetsbaar gebied grondwater bij Provincialeweg 1A in Krommen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3694 verleende vergunning voor wijzigingsbesluit op het onttrekken van grondwater voor bodemsanering in kwetsbaar gebied grondwater bij Provincialeweg 1A in Krommeni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300</meta:user-defined>
    <meta:user-defined meta:name="OVERHEIDop.WsbID/DC.identifier">wsb-2025-1300</meta:user-defined>
    <meta:user-defined meta:name="OVERHEIDop.versieInformatie"/>
  </office:meta>
</office:document-meta>
</file>