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office:automatic-styles>
  <office:body>
    <office:text>
      <text:p text:style-name="new_page_staatscourant"/>
      <text:p text:style-name="single-kop-titel">Inwerkingtreding peilen Peilbesluit Middelblok </text:p>
      <text:section text:name="regeling_id1-3-2" text:style-name="regeling">
        <text:section text:name="aanhef_id1-3-2-1" text:style-name="aanhef">
          <text:section text:name="preambule_id1-3-2-1-1" text:style-name="preambule">
            <text:p text:style-name="al">De verenigde vergadering van Schieland en de Krimpenerwaard heeft op 28 november 2018 het peilbesluit voor het gebied Middelblok vastgesteld.</text:p>
            <text:p text:style-name="al"/>
            <text:p text:style-name="al">Zie ook: <text:a xlink:href="https://zoek.officielebekendmakingen.nl/wsb-2021-9406.html" xlink:type="simple"><text:span text:style-name="nadrukondlijn">Waterschapsblad</text:span><text:span text:style-name="nadrukondlijn"> 2021, 9406 | Overheid.nl &gt; Officiële bekendmakingen</text:span></text:a></text:p>
            <text:p text:style-name="al"/>
            <text:p text:style-name="al">De in dit peilbesluit opgenomen oppervlaktewaterpeilen konden voor het peilgebied GPG-1060 Middelblok Buiten nog niet worden ingesteld, omdat daarvoor waterinrichtingswerken nodig waren. Daarom is in het besluit ook een peil voor de overgangsperiode beschreven. In deze overgangsperiode is het peilbeheer van het peilgebied GPG-1059 Middelblok van kracht. </text:p>
            <text:p text:style-name="al"/>
            <text:p text:style-name="al">De voor instelling van de peilen benodigde waterinrichtingswerken zijn in 2024 uitgevoerd. Daarmee eindigt het overgangsregime. Vanaf januari 2025 start de wijziging van de waterstanden. Vanwege de ontwikkeling van vegetatie en het beperken van de kans op oeverafkalving wordt de peilverandering gefaseerd ingevoerd. Onderstaande tabel geeft een overzicht van de instelling van de waterpei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Oppervlaktewaterpeilen peilgebied Middelblok-Buiten</text:span>
            </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row table:style-name="row">
                  <table:table-cell table:style-name="cell_frame_all" table:number-rows-spanned="1" table:number-columns-spanned="1">
                    <text:p text:style-name="table_al">
                      <text:span text:style-name="nadrukvet">Code peilgebied</text:span>
                    </text:p>
                  </table:table-cell>
                  <table:table-cell table:style-name="cell_frame_all" table:number-rows-spanned="1" table:number-columns-spanned="1">
                    <text:p text:style-name="table_al">
                      <text:span text:style-name="nadrukvet">Naam peilgebied</text:span>
                    </text:p>
                  </table:table-cell>
                  <table:table-cell table:style-name="cell_frame_all" table:number-rows-spanned="1" table:number-columns-spanned="1">
                    <text:p text:style-name="table_al">
                      <text:span text:style-name="nadrukvet">Peil overgangsperiode</text:span>
                    </text:p>
                    <text:p text:style-name="table_al"/>
                    <text:p text:style-name="table_al">
                      <text:span text:style-name="nadrukvet">(m NAP) eind 2024</text:span>
                    </text:p>
                  </table:table-cell>
                  <table:table-cell table:style-name="cell_frame_all" table:number-rows-spanned="1" table:number-columns-spanned="1">
                    <text:p text:style-name="table_al">
                      <text:span text:style-name="nadrukvet">Peil per januari 2025</text:span>
                    </text:p>
                    <text:p text:style-name="table_al"/>
                    <text:p text:style-name="table_al">
                      <text:span text:style-name="nadrukvet">(m NAP) </text:span>
                    </text:p>
                  </table:table-cell>
                  <table:table-cell table:style-name="cell_frame_all" table:number-rows-spanned="1" table:number-columns-spanned="1">
                    <text:p text:style-name="table_al">
                      <text:span text:style-name="nadrukvet">Peil per januari 2026</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27</text:span>
                    </text:p>
                    <text:p text:style-name="table_al"/>
                    <text:p text:style-name="table_al">
                      <text:span text:style-name="nadrukvet">(m NAP)</text:span>
                    </text:p>
                  </table:table-cell>
                  <table:table-cell table:style-name="cell_frame_all" table:number-rows-spanned="1" table:number-columns-spanned="1">
                    <text:p text:style-name="table_al">
                      <text:span text:style-name="nadrukvet">Peil per januari 2028</text:span>
                    </text:p>
                    <text:p text:style-name="table_al"/>
                    <text:p text:style-name="table_al">
                      <text:span text:style-name="nadrukvet">(m NAP)</text:span>
                    </text:p>
                  </table:table-cell>
                </table:table-row>
                <table:table-row table:style-name="row">
                  <table:table-cell table:style-name="cell_frame_all" table:number-rows-spanned="1" table:number-columns-spanned="1">
                    <text:p text:style-name="table_al">GPG-1060</text:p>
                  </table:table-cell>
                  <table:table-cell table:style-name="cell_frame_all" table:number-rows-spanned="1" table:number-columns-spanned="1">
                    <text:p text:style-name="table_al">Middelblok Buiten </text:p>
                  </table:table-cell>
                  <table:table-cell table:style-name="cell_frame_all" table:number-rows-spanned="1" table:number-columns-spanned="1">
                    <text:p text:style-name="table_al">-2,48 tot -2,4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40 tot -2,35</text:p>
                  </table:table-cell>
                  <table:table-cell table:style-name="cell_frame_all" table:number-rows-spanned="1" table:number-columns-spanned="1">
                    <text:p text:style-name="table_al">-2,40 tot -2,30</text:p>
                  </table:table-cell>
                  <table:table-cell table:style-name="cell_frame_all" table:number-rows-spanned="1" table:number-columns-spanned="1">
                    <text:p text:style-name="table_al">-2,40 tot -2,25</text:p>
                    <text:p text:style-name="table_al"/>
                    <text:p text:style-name="table_al">
                      <text:span text:style-name="nadrukcur">(=peilbesluitpeil)</text:span>
                    </text:p>
                  </table:table-cell>
                </table:table-row>
              </table:table>
              <text:p text:style-name="table_bottom"/>
            </text:section>
            <text:p text:style-name="al"/>
            <text:p text:style-name="al">Voor de peilgebieden GPG-1059 (Middelblok Binnen) zijn de in het peilbesluit vastgestelde peilen al ingesteld, en vindt geen peilverandering plaats.</text:p>
            <text:p text:style-name="al"/>
            <text:p text:style-name="al">HHSK zal de gevolgen van de peilveranderingen monitoren en evalueren. Deze evaluatie kan leiden tot bijstelling.</text:p>
            <text:p text:style-name="al"/>
            <text:p text:style-name="al">Inlichtingen: als u nog vragen heeft naar aanleiding van deze bekendmaking dan kunt u contact opnemen met de heer M. Vroege via het telefoonnummer van het hoogheemraadschap van Schieland en de Krimpenerwaard, 010 45 37 20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Inwerkingtreding peilen Peilbesluit Middelblok</meta:user-defined>
    <meta:user-defined meta:name="DCTERMS.W3CDTF/DCTERMS.available">2025-01-07</meta:user-defined>
    <meta:user-defined meta:name="DCTERMS.W3CDTF/OVERHEIDop.jaargang">2025</meta:user-defined>
    <meta:user-defined meta:name="OVERHEIDop.publicationIssue">130</meta:user-defined>
    <meta:user-defined meta:name="OVERHEIDop.WsbID/DC.identifier">wsb-2025-130</meta:user-defined>
    <meta:user-defined meta:name="OVERHEIDop.versieInformatie"/>
  </office:meta>
</office:document-meta>
</file>