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twee peilregulerende kunstwerken nabij Hammerdijk 28 in Blankenham. De vergunning wordt verleend tot 1 juni 2035.</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aterschap Drents Overijsselse Delta een</text:p>
            <text:p text:style-name="common-al">omgevingsvergunning wateractiviteit verleend voor het voor het aanbrengen van twee peilregulerende kunstwerken in een bestaande dam met duiker en het periodiek verlagen van het waterpeil, nabij Hammerdijk 28 in Blankenham (dossiernummer Z/25/067668).</text:p>
            <text:p text:style-name="common-al">De vergunning is op 26 mei 2025 verzonden aan de aanvrager. De vergunning wordt verleend tot 1 juni 2035.</text:p>
            <text:p text:style-name="common-al">
            <text:span text:style-name="nadrukvet"/>
          </text:p>
            <text:p text:style-name="common-al">
            <text:span text:style-name="nadrukvet">Informatie </text:span>
          </text:p>
            <text:p text:style-name="common-al">De omgevingsvergunning wateractiviteit en de daarbij behorende stukken liggen vanaf  26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7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twee peilregulerende kunstwerken nabij Hammerdijk 28 in Blankenham. De vergunning wordt verleend tot 1 juni 2035.</meta:user-defined>
    <meta:user-defined meta:name="DCTERMS.W3CDTF/DCTERMS.available">2025-05-28</meta:user-defined>
    <meta:user-defined meta:name="DCTERMS.W3CDTF/OVERHEIDop.jaargang">2025</meta:user-defined>
    <meta:user-defined meta:name="OVERHEIDop.publicationIssue">12999</meta:user-defined>
    <meta:user-defined meta:name="OVERHEIDop.WsbID/DC.identifier">wsb-2025-12999</meta:user-defined>
    <meta:user-defined meta:name="OVERHEIDop.versieInformatie"/>
  </office:meta>
</office:document-meta>
</file>