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een bestaand tuinhuis/schuur naar een tijdelijke woning in de beschermingszone van de regionale waterkering en het boezemgebied ter plaatse van de West-Kinderdijk te Alblasserdam sectie A nummer 8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een bestaand tuinhuis/schuur naar een tijdelijke woning in de beschermingszone van de regionale waterkering en het boezemgebied ter plaatse van de West-Kinderdijk te Alblasserdam sectie A nummer 8585. 
</text:p>
            <text:p text:style-name="common-al">Zaaknummer: 138613
</text:p>
            <text:p text:style-name="common-al">DSO verzoeknummer: 2024111200224
</text:p>
            <text:p text:style-name="common-al">Start bezwaartermijn: 2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613</meta:user-defined>
    <meta:user-defined meta:name="DCTERMS.abstract">het verbouwen van een bestaand tuinhuis/schuur naar een tijdelijke woning ter plaatse van de West-Kinderdijk te Alblasserdam A 8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een bestaand tuinhuis/schuur naar een tijdelijke woning in de beschermingszone van de regionale waterkering en het boezemgebied ter plaatse van de West-Kinderdijk te Alblasserdam sectie A nummer 8585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99</meta:user-defined>
    <meta:user-defined meta:name="OVERHEIDop.WsbID/DC.identifier">wsb-2025-1299</meta:user-defined>
    <meta:user-defined meta:name="OVERHEIDop.versieInformatie"/>
  </office:meta>
</office:document-meta>
</file>