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(SAFE) 
</text:p>
            <text:p text:style-name="common-al">Zaaknummer: 263804
</text:p>
            <text:p text:style-name="common-al">DSO verzoeknummer: 2025052300198
</text:p>
            <text:p text:style-name="common-al">Ontvangst aanvraag: 23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04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 (SAFE)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85</meta:user-defined>
    <meta:user-defined meta:name="OVERHEIDop.WsbID/DC.identifier">wsb-2025-12985</meta:user-defined>
    <meta:user-defined meta:name="OVERHEIDop.versieInformatie"/>
  </office:meta>
</office:document-meta>
</file>