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hebben van een tijdelijke pontonbrug, vanwege onderhoudswerkzaamheden aan de Vriezenveenbrug, tussen Hammerweg en Westeinde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hebben van een tijdelijke pontonbrug over waterloop WL00588 (Kanaal Almelo – Hardenberg), vanwege onderhoudswerkzaamheden aan de Vriezenveenbrug, gelegen op het perceel kadastraal bekend als gemeente Vriezenveen, sectie L, nummer 3421 en sectie M, nummer 221, tussen Hammerweg en Westeinde te Vriezenveen.</text:p>
            <text:p text:style-name="common-al">De vergunning is verleend van 22 september 2025 tot en met 3 december 2025.</text:p>
            <text:p text:style-name="common-al">De omgevingsvergunning is geregistreerd onder het volgende nummer: 31516</text:p>
            <text:p text:style-name="common-al">De omgevingsvergunning is op 26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hebben van een tijdelijke pontonbrug, vanwege onderhoudswerkzaamheden aan de Vriezenveenbrug, tussen Hammerweg en Westeinde te Vriezenveen</meta:user-defined>
    <meta:user-defined meta:name="DCTERMS.W3CDTF/DCTERMS.available">2025-05-28</meta:user-defined>
    <meta:user-defined meta:name="DCTERMS.W3CDTF/OVERHEIDop.jaargang">2025</meta:user-defined>
    <meta:user-defined meta:name="OVERHEIDop.publicationIssue">12983</meta:user-defined>
    <meta:user-defined meta:name="OVERHEIDop.WsbID/DC.identifier">wsb-2025-12983</meta:user-defined>
    <meta:user-defined meta:name="OVERHEIDop.versieInformatie"/>
  </office:meta>
</office:document-meta>
</file>