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ning en schuur ter plaatse van Lekdijk 12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ning en schuur ter plaatse van Lekdijk 12 te Nieuw-Lekkerland 
</text:p>
            <text:p text:style-name="common-al">Zaaknummer: 263799
</text:p>
            <text:p text:style-name="common-al">DSO verzoeknummer: 2025052300167
</text:p>
            <text:p text:style-name="common-al">Ontvangst aanvraag: 23-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799</meta:user-defined>
    <meta:user-defined meta:name="DCTERMS.abstract">het nieuwbouwen van een woning en schuur ter plaatse van Lekdijk 12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woning en schuur ter plaatse van Lekdijk 12 te Nieuw-Lekkerland</meta:user-defined>
    <meta:user-defined meta:name="DCTERMS.W3CDTF/DCTERMS.available">2025-05-28</meta:user-defined>
    <meta:user-defined meta:name="DCTERMS.W3CDTF/OVERHEIDop.jaargang">2025</meta:user-defined>
    <meta:user-defined meta:name="OVERHEIDop.publicationIssue">12981</meta:user-defined>
    <meta:user-defined meta:name="OVERHEIDop.WsbID/DC.identifier">wsb-2025-12981</meta:user-defined>
    <meta:user-defined meta:name="OVERHEIDop.versieInformatie"/>
  </office:meta>
</office:document-meta>
</file>