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sloot en plaatsen en herstellen van een beschoeiing ter plaatse van Molenweg 8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sloot en plaatsen en herstellen van een beschoeiing ter plaatse van Molenweg 8 te Giessenburg  
</text:p>
            <text:p text:style-name="common-al">Zaaknummer: 263800
</text:p>
            <text:p text:style-name="common-al">DSO verzoeknummer: 2025052301558
</text:p>
            <text:p text:style-name="common-al">Ontvangst aanvraag: 2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800</meta:user-defined>
    <meta:user-defined meta:name="DCTERMS.abstract">het dempen en graven van een sloot en plaatsen en herstellen van een beschoeiing ter plaatse van Molenweg 8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sloot en plaatsen en herstellen van een beschoeiing ter plaatse van Molenweg 8 te Giessenburg</meta:user-defined>
    <meta:user-defined meta:name="DCTERMS.W3CDTF/DCTERMS.available">2025-05-28</meta:user-defined>
    <meta:user-defined meta:name="DCTERMS.W3CDTF/OVERHEIDop.jaargang">2025</meta:user-defined>
    <meta:user-defined meta:name="OVERHEIDop.publicationIssue">12980</meta:user-defined>
    <meta:user-defined meta:name="OVERHEIDop.WsbID/DC.identifier">wsb-2025-12980</meta:user-defined>
    <meta:user-defined meta:name="OVERHEIDop.versieInformatie"/>
  </office:meta>
</office:document-meta>
</file>