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0901 aanleggen walbeschoeiing i.v.m. onderhoud op de locatie Over 't Set 13, St.-Annaparochie</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etterskip Fryslân een aanvraag ontvangen voor het het aanleggen van walbeschoeiing in verband met onderhoud op de locatie Over 't Set 13,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0901 aanleggen walbeschoeiing i.v.m. onderhoud op de locatie Over 't Set 13, St.-Annaparochie</meta:user-defined>
    <meta:user-defined meta:name="DCTERMS.W3CDTF/DCTERMS.available">2025-05-28</meta:user-defined>
    <meta:user-defined meta:name="DCTERMS.W3CDTF/OVERHEIDop.jaargang">2025</meta:user-defined>
    <meta:user-defined meta:name="OVERHEIDop.publicationIssue">12979</meta:user-defined>
    <meta:user-defined meta:name="OVERHEIDop.WsbID/DC.identifier">wsb-2025-12979</meta:user-defined>
    <meta:user-defined meta:name="OVERHEIDop.versieInformatie"/>
  </office:meta>
</office:document-meta>
</file>