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ondergrondse containers in een beschermingszone A van een primaire waterkering bij Enkhuizerzand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5-2025
				</text:p>
            <text:p text:style-name="common-al">
            <text:span text:style-name="nadrukvet"> Zaaknummer: </text:span> 202505231237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97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7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7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2312373</meta:user-defined>
    <meta:user-defined meta:name="DCTERMS.abstract">het plaatsen van ondergrondse containers in een beschermingszone A van een primaire waterkering bij Enkhuizerzand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ondergrondse containers in een beschermingszone A van een primaire waterkering bij Enkhuizerzand in Enkhuizen</meta:user-defined>
    <meta:user-defined meta:name="DCTERMS.W3CDTF/DCTERMS.available">2025-05-28</meta:user-defined>
    <meta:user-defined meta:name="DCTERMS.W3CDTF/OVERHEIDop.jaargang">2025</meta:user-defined>
    <meta:user-defined meta:name="OVERHEIDop.publicationIssue">12977</meta:user-defined>
    <meta:user-defined meta:name="OVERHEIDop.WsbID/DC.identifier">wsb-2025-12977</meta:user-defined>
    <meta:user-defined meta:name="OVERHEIDop.versieInformatie"/>
  </office:meta>
</office:document-meta>
</file>