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graven van een secundaire waterloop, plaatsen van een dam/duiker en het verplaatsen van een stuw t.b.v. herinrichting perceel Grots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3-05-2025
				</text:p>
            <text:p text:style-name="common-al">
            <text:span text:style-name="nadrukvet"> Zaaknummer: </text:span> 202505231237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97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7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7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2312372</meta:user-defined>
    <meta:user-defined meta:name="DCTERMS.abstract">het dempen/graven van een secundaire waterloop, plaatsen van een dam/duiker en het verplaatsen van een stuw t.b.v. herinrichting perceel Grots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dempen/graven van een secundaire waterloop, plaatsen van een dam/duiker en het verplaatsen van een stuw t.b.v. herinrichting perceel Grotshuizen</meta:user-defined>
    <meta:user-defined meta:name="DCTERMS.W3CDTF/DCTERMS.available">2025-05-28</meta:user-defined>
    <meta:user-defined meta:name="DCTERMS.W3CDTF/OVERHEIDop.jaargang">2025</meta:user-defined>
    <meta:user-defined meta:name="OVERHEIDop.publicationIssue">12970</meta:user-defined>
    <meta:user-defined meta:name="OVERHEIDop.WsbID/DC.identifier">wsb-2025-12970</meta:user-defined>
    <meta:user-defined meta:name="OVERHEIDop.versieInformatie"/>
  </office:meta>
</office:document-meta>
</file>