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gevallen plaats</text:p>
      <text:section text:name="regeling_id1-3-2" text:style-name="regeling">
        <text:section text:name="aanhef_id1-3-2-1" text:style-name="aanhef">
          <text:section text:name="preambule_id1-3-2-1-1" text:style-name="preambule">
            <text:p text:style-name="al"/>
            <text:p text:style-name="al">De voorzitter van het centraal stembureau van Hoogheemraadschap Hollands Noorderkwartier is door de voorzitter van het algemeen bestuur geïnformeerd over het feit dat de heer N.C.A.M. Karsten te Hoogwoud ontslag neemt als lid. N.C.A.M. Karsten maakt deel uit van de lijst BBB.</text:p>
            <text:p text:style-name="al"/>
            <text:p text:style-name="al">Volgens artikel W 2 van de Kieswet wordt de volgende kandidaat buiten beschouwing gelaten voor benoeming omdat hij van benoeming af heeft gezien: de heer A.P.J. Gribnau (nr. 7 op de kieslijst).</text:p>
            <text:p text:style-name="al"/>
            <text:p text:style-name="al">Overeenkomstig artikel W1 van de Kieswet, benoemt de voorzitter van het centraal stembureau een vervanger voor de plaats die is opengevallen als gevolg van het genomen ontslag. Volgens artikel W1 van de Kieswet komt mevrouw C.J. Dijck te Middenbeemster thans in aanmerking voor benoeming.</text:p>
            <text:p text:style-name="al"/>
            <text:p text:style-name="al">De voorzitter van het centraal stembureau verklaart mevrouw C.J. Dijk te Middenbeemster thans benoemd tot lid van het algemeen bestuur van Hoogheemraadschap Hollands Noorderkwartier. </text:p>
            <text:p text:style-name="al"/>
            <text:p text:style-name="al">Plaats: Heerhugowaard</text:p>
            <text:p text:style-name="al"/>
            <text:p text:style-name="al">Datum: 7 januari 2025 </text:p>
            <text:p text:style-name="al"/>
            <text:p text:style-name="al">De voorzitter van het centraal stembureau van Hoogheemraadschap Hollands Noorderkwartier,</text:p>
            <text:p text:style-name="al">ir. R.P.G. Bosm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op.referentienummer">25.0001910</meta:user-defined>
    <dc:language>nl</dc:language>
    <meta:user-defined meta:name="OVERHEIDop.locatietype/OVERHEIDop.gebiedsmarkering">Vlak</meta:user-defined>
    <meta:user-defined meta:name="DC.title">Benoemingsbesluit in verband met opengevallen plaats</meta:user-defined>
    <meta:user-defined meta:name="DCTERMS.W3CDTF/DCTERMS.available">2025-01-22</meta:user-defined>
    <meta:user-defined meta:name="DCTERMS.W3CDTF/OVERHEIDop.jaargang">2025</meta:user-defined>
    <meta:user-defined meta:name="OVERHEIDop.publicationIssue">1297</meta:user-defined>
    <meta:user-defined meta:name="OVERHEIDop.WsbID/DC.identifier">wsb-2025-1297</meta:user-defined>
    <meta:user-defined meta:name="OVERHEIDop.versieInformatie"/>
  </office:meta>
</office:document-meta>
</file>