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gezuiverd grondwater op een waterloop, voor de aanleg van een zwembad met kelder, bij Sportlaan 2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5
				</text:p>
            <text:p text:style-name="common-al">
            <text:span text:style-name="nadrukvet"> Zaaknummer: </text:span> 20250520122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012276</meta:user-defined>
    <meta:user-defined meta:name="DCTERMS.abstract">het lozen van gezuiverd grondwater op een waterloop, voor de aanleg van een zwembad met kelder, bij Sportlaan 2 in Zaandam</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lozen van gezuiverd grondwater op een waterloop, voor de aanleg van een zwembad met kelder, bij Sportlaan 2 in Zaandam</meta:user-defined>
    <meta:user-defined meta:name="DCTERMS.W3CDTF/DCTERMS.available">2025-05-28</meta:user-defined>
    <meta:user-defined meta:name="DCTERMS.W3CDTF/OVERHEIDop.jaargang">2025</meta:user-defined>
    <meta:user-defined meta:name="OVERHEIDop.publicationIssue">12964</meta:user-defined>
    <meta:user-defined meta:name="OVERHEIDop.WsbID/DC.identifier">wsb-2025-12964</meta:user-defined>
    <meta:user-defined meta:name="OVERHEIDop.versieInformatie"/>
  </office:meta>
</office:document-meta>
</file>