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r hoogte van de Touwbaan te Oudenbosch.</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1 mei 2025 met registratienummer 0652912629 voor het aanleggen van rioleringen in regionale keringen langs regionale rivieren DWK00659 en het plaatsen van een betonnen keerwand in regionale waterkeringen langs regionale rivieren DWK00858 en DWK00659 en langs A-water 'Haven van Oudenbosch' (OVK04423) ter hoogte van de Touwbaan te Oudenbosch ten behoeve van de ontwikkeling van het havengebied Oudenbosch waarbij woningen gerealiseerd worden.</text:p>
            <text:p text:style-name="common-al"/>
            <text:p text:style-name="common-al">Indien u meer informatie wenst over de aanvraag kunt u contact opnemen via vergunningen@brabantsedelta.nl.</text:p>
            <text:p text:style-name="common-al"/>
            <text:p text:style-name="last-al">Breda, 28 mei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96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96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96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vergunning voor het uitvoeren van waterhuishoudkundige werkzaamheden ter hoogte van de Touwbaan te Oudenbosch.</meta:user-defined>
    <meta:user-defined meta:name="DCTERMS.W3CDTF/DCTERMS.available">2025-05-28</meta:user-defined>
    <meta:user-defined meta:name="DCTERMS.W3CDTF/OVERHEIDop.jaargang">2025</meta:user-defined>
    <meta:user-defined meta:name="OVERHEIDop.publicationIssue">12961</meta:user-defined>
    <meta:user-defined meta:name="OVERHEIDop.WsbID/DC.identifier">wsb-2025-12961</meta:user-defined>
    <meta:user-defined meta:name="OVERHEIDop.versieInformatie"/>
  </office:meta>
</office:document-meta>
</file>