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dam en verwijderen drie dammen ter plaatse van Hillsestraat te Duss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dam en verwijderen drie dammen ter plaatse van Hillsestraat te Dussen  
</text:p>
            <text:p text:style-name="common-al">Zaaknummer: 263781
</text:p>
            <text:p text:style-name="common-al">DSO verzoeknummer: 2025052202101
</text:p>
            <text:p text:style-name="common-al">Ontvangst aanvraag: 22-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95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5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5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3781</meta:user-defined>
    <meta:user-defined meta:name="DCTERMS.abstract">het leggen van een dam en verwijderen drie dammen ter plaatse van Hillsestraat te Dussen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een dam en verwijderen drie dammen ter plaatse van Hillsestraat te Dussen</meta:user-defined>
    <meta:user-defined meta:name="DCTERMS.W3CDTF/DCTERMS.available">2025-05-28</meta:user-defined>
    <meta:user-defined meta:name="DCTERMS.W3CDTF/OVERHEIDop.jaargang">2025</meta:user-defined>
    <meta:user-defined meta:name="OVERHEIDop.publicationIssue">12958</meta:user-defined>
    <meta:user-defined meta:name="OVERHEIDop.WsbID/DC.identifier">wsb-2025-12958</meta:user-defined>
    <meta:user-defined meta:name="OVERHEIDop.versieInformatie"/>
  </office:meta>
</office:document-meta>
</file>