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Postbaan Havenweg 65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912323 ingevolge de Waterschapsverordening waterschap Brabantse Delta 2024 bekend gemaakt op 26 mei 2025 voor het tijdelijk graven van een werkput, op 16 april 2025, en het repareren van een waterleiding, aan de Postbaan te Dinteloord, in een regionale waterkering langs een regionale rivier, in, op of onder een waterkering bij ons waterschap bekend als de regionale waterkering langs een regionale rivier DWK00650 ter hoogte van de Postbaan Havenweg 65 te Dinteloord in de gemeente Steenbergen.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me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8 me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94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4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4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Postbaan Havenweg 65 te Dinteloord.</meta:user-defined>
    <meta:user-defined meta:name="DCTERMS.W3CDTF/DCTERMS.available">2025-05-28</meta:user-defined>
    <meta:user-defined meta:name="DCTERMS.W3CDTF/OVERHEIDop.jaargang">2025</meta:user-defined>
    <meta:user-defined meta:name="OVERHEIDop.externeBijlage">Besluit 912323|exb-2025-19750</meta:user-defined>
    <meta:user-defined meta:name="OVERHEIDop.externeBijlage">901412-A|exb-2025-19751</meta:user-defined>
    <meta:user-defined meta:name="OVERHEIDop.externeBijlage">901412-B|exb-2025-19752</meta:user-defined>
    <meta:user-defined meta:name="OVERHEIDop.publicationIssue">12945</meta:user-defined>
    <meta:user-defined meta:name="OVERHEIDop.WsbID/DC.identifier">wsb-2025-12945</meta:user-defined>
    <meta:user-defined meta:name="OVERHEIDop.versieInformatie"/>
  </office:meta>
</office:document-meta>
</file>