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brug bij een primaire watergang op de locatie nabij Willeskop 135 in Oudewater. (code 6226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brug bij een primaire watergang op de locatie nabij Willeskop 135 in Oudewater. Dit besluit is verzonden op 26 me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8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2659</meta:user-defined>
    <meta:user-defined meta:name="DCTERMS.abstract">Buiten behandeling aanvraag omgevingsvergunning voor een wateractiviteit voor het aanleggen van een brug bij een primaire watergang op de locatie nabij Willeskop 135 in Oudewater</meta:user-defined>
    <dc:language>nl</dc:language>
    <meta:user-defined meta:name="OVERHEIDop.locatietype/OVERHEIDop.gebiedsmarkering">Vlak</meta:user-defined>
    <meta:user-defined meta:name="DC.title">Hoogheemraadschap De Stichtse Rijnlanden – Buiten behandeling aanvraag omgevingsvergunning voor een wateractiviteit voor het aanleggen van een brug bij een primaire watergang op de locatie nabij Willeskop 135 in Oudewater. (code 622659)</meta:user-defined>
    <meta:user-defined meta:name="OVERHEIDop.datumEindeReactietermijn">2025-07-07</meta:user-defined>
    <meta:user-defined meta:name="OVERHEIDop.TilID/OVERHEIDop.terinzageleggingOP">til-2025-17748</meta:user-defined>
    <meta:user-defined meta:name="DCTERMS.W3CDTF/DCTERMS.available">2025-05-28</meta:user-defined>
    <meta:user-defined meta:name="DCTERMS.W3CDTF/OVERHEIDop.jaargang">2025</meta:user-defined>
    <meta:user-defined meta:name="OVERHEIDop.publicationIssue">12944</meta:user-defined>
    <meta:user-defined meta:name="OVERHEIDop.WsbID/DC.identifier">wsb-2025-12944</meta:user-defined>
    <meta:user-defined meta:name="OVERHEIDop.versieInformatie"/>
  </office:meta>
</office:document-meta>
</file>