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sneld afvoeren van hemelwater van een nieuw verhard oppervlak ter plaatse van Oudelandsedijk 4 in Dirks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3-05-2025 en geregistreerd onder zaaknummer  VTH202505-063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942</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942</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942</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5-0636</meta:user-defined>
    <meta:user-defined meta:name="DCTERMS.abstract">het versneld afvoeren van hemelwater van een nieuw verhard oppervlak ter plaatse van Oudelandsedijk 4 in Dirks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sneld afvoeren van hemelwater van een nieuw verhard oppervlak ter plaatse van Oudelandsedijk 4 in Dirksland</meta:user-defined>
    <meta:user-defined meta:name="DCTERMS.W3CDTF/DCTERMS.available">2025-05-28</meta:user-defined>
    <meta:user-defined meta:name="DCTERMS.W3CDTF/OVERHEIDop.jaargang">2025</meta:user-defined>
    <meta:user-defined meta:name="OVERHEIDop.publicationIssue">12942</meta:user-defined>
    <meta:user-defined meta:name="OVERHEIDop.WsbID/DC.identifier">wsb-2025-12942</meta:user-defined>
    <meta:user-defined meta:name="OVERHEIDop.versieInformatie"/>
  </office:meta>
</office:document-meta>
</file>