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94187 voor ten behoeve van de realisatie van de Leidse Ring Noord - Deeltracé Leiderdorp worden watergangen gedempt en nieuwe gegr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ten behoeve van de realisatie van de Leidse Ring Noord - Deeltracé Leiderdorp worden watergangen gedempt en nieuwe gegrav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2-04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556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94187 voor ten behoeve van de realisatie van de Leidse Ring Noord - Deeltracé Leiderdorp worden watergangen gedempt en nieuwe gegrav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36</meta:user-defined>
    <meta:user-defined meta:name="OVERHEIDop.WsbID/DC.identifier">wsb-2025-12936</meta:user-defined>
    <meta:user-defined meta:name="OVERHEIDop.versieInformatie"/>
  </office:meta>
</office:document-meta>
</file>