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/vergoten van een vlonder/steiger ter plaatse van Dorpsdijk 4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/vergoten van een vlonder/steiger ter plaatse van Dorpsdijk 42 te Rumpt 
</text:p>
            <text:p text:style-name="common-al">Zaaknummer: 263552
</text:p>
            <text:p text:style-name="common-al">DSO verzoeknummer: 2025052201154
</text:p>
            <text:p text:style-name="common-al">Ontvangst aanvraag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552</meta:user-defined>
    <meta:user-defined meta:name="DCTERMS.abstract">het vervangen/vergoten van een vlonder/steiger ter plaatse van Dorpsdijk 42 te Rum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/vergoten van een vlonder/steiger ter plaatse van Dorpsdijk 42 te Rump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33</meta:user-defined>
    <meta:user-defined meta:name="OVERHEIDop.WsbID/DC.identifier">wsb-2025-12933</meta:user-defined>
    <meta:user-defined meta:name="OVERHEIDop.versieInformatie"/>
  </office:meta>
</office:document-meta>
</file>