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Mededeling voornemen tot bruikleen van grond van 22-05-2025, Waterschapsblad 2025, 12392</text:p>
      <text:section text:name="zakelijke-mededeling_id1-3-2" text:style-name="zakelijke-mededeling">
        <text:section text:name="zakelijke-mededeling-tekst_id1-3-2-1" text:style-name="zakelijke-mededeling-tekst">
          <text:section text:name="tekst_id1-3-2-1-1" text:style-name="tekst">
            <text:p text:style-name="common-al">Deze mededeling voornemen tot verhuur van grond, vervangt de mededeling voornemen tot bruikleen van grond van 22-05-2025, (Waterschapsblad 2025, 12392). Dit geldt alleen voor het gedeelte dat de de titel van het voornemen betreft. De inhoud van dit voornemen blijft gelijk. Er is een voornemen tot <text:span text:style-name="nadrukcur">verhuur</text:span> van grond en niet een voornemen tot <text:span text:style-name="nadrukcur">bruikleen</text:span> van grond.</text:p>
            <text:p text:style-name="common-al">
            <text:span text:style-name="nadrukvet">Mededeling voornemen tot verhuur van grond</text:span>
          </text:p>
            <text:p text:style-name="common-al">Het hoogheemraadschap van Schieland en de Krimpenerwaard is voornemens om een overeenkomst aan te gaan voor het gebruik van grond aan een bij ons bekende partij. </text:p>
            <text:p text:style-name="common-al">
            <text:span text:style-name="nadrukvet">Objectinformatie</text:span>:</text:p>
            <text:p text:style-name="common-al">Plaatselijke omschrijving: gelegen voor Lekdijk West 17 te Bergambacht</text:p>
            <text:p text:style-name="common-al">Kadastrale aanduiding: gemeente Bergambacht, sectie A, nummers 8938 ged., 8939 ged. en 2323 ged.</text:p>
            <text:p text:style-name="common-al">Naar het oordeel van het hoogheemraadschap is de beoogde partij de enige serieuze kandidaat die in aanmerking komt voor het gebruik van deze grond omdat:</text:p>
            <text:list text:style-name="id1-3-2-1-1-8">
              <text:list-item text:style-override="id1-3-2-1-1-8-1">
                <text:number>1.</text:number>
                <text:p text:style-name="al">de grond grenst aan het woonperceel van de beoogde huurder; </text:p>
              </text:list-item>
              <text:list-item text:style-override="id1-3-2-1-1-8-2">
                <text:number>2.</text:number>
                <text:p text:style-name="al">de grond direct gelegen is voor de woning van de beoogde huurder;</text:p>
              </text:list-item>
            </text:list>
            <text:p text:style-name="common-al">Gelet op het voorgaande is het hoogheemraadschap van oordeel dat er op grond van objectieve, redelijke en toetsbare criteria slechts één serieuze gegadigde in aanmerking komt voor het gebruik van deze grond.</text:p>
            <text:p text:style-name="common-al">
            <text:span text:style-name="nadrukvet">Vervaltermijn</text:span>
          </text:p>
            <text:p text:style-name="common-al">Indien u zich niet kunt verenigen met dit voornemen omdat u meent daarvoor zelf als gegadigde in aanmerking te komen, dan dient u dit uiterlijk binnen 20 kalenderdagen na publicatie van dit voornemen kenbaar te maken door middel van een gemotiveerd bericht aan <text:a xlink:href="mailto:grondzaken@hhsk.nl" xlink:type="simple">grondzaken@hhsk.nl</text:a> onder vermelding van ‘Voornemen overeenkomst perceel Lekdijk West 17 te Bergambacht’. Bij gebreke van een tijdig en gemotiveerd bericht vervalt het recht tegen al het voornoemde in rechte op te komen en/of daarop enige vordering tot schadevergoeding of welke andere aanspraak dan ook te baseren, althans heeft u uw rechten daarop verwerkt.</text:p>
            <text:p text:style-name="common-al">Met deze publicatie geeft het Hoogheemraadschap van Schieland en de Krimpenerwaard uitvoering aan het arrest van de Hoge Raad van 26 november 2021 (ECLI:NL:HR:2021:1778).</text:p>
            <text:p text:style-name="last-al">Het feit dat een voornemen bekend wordt gemaakt, betekent niet dat het hoogheemraadschap al definitief tot uitgifte besloten heeft. Ook betekent het niet dat met de beoogde partij al volledige overeenstemming is berei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932</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932</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932</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35/xml/MC-DRP-Participatie-Web-ZM.xml</meta:user-defined>
    <meta:user-defined meta:name="OVERHEID.Waterschap/DC.creator">Hoogheemraadschap van Schieland en de Krimpenerwaard</meta:user-defined>
    <meta:user-defined meta:name="OVERHEID.Informatietype/DC.type">officiële publicatie</meta:user-defined>
    <meta:user-defined meta:name="OVERHEIDop.Rubriek/DC.type">particip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Vlak</meta:user-defined>
    <meta:user-defined meta:name="DC.title">Rectificatie: Mededeling voornemen tot bruikleen van grond van 22-05-2025, Waterschapsblad 2025, 12392</meta:user-defined>
    <meta:user-defined meta:name="DCTERMS.W3CDTF/DCTERMS.available">2025-05-28</meta:user-defined>
    <meta:user-defined meta:name="DCTERMS.W3CDTF/OVERHEIDop.jaargang">2025</meta:user-defined>
    <meta:user-defined meta:name="OVERHEIDop.publicationIssue">12932</meta:user-defined>
    <meta:user-defined meta:name="OVERHEIDop.WsbID/DC.identifier">wsb-2025-12932</meta:user-defined>
    <meta:user-defined meta:name="OVERHEIDop.versieInformatie"/>
  </office:meta>
</office:document-meta>
</file>