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Provincialeweg Oost 86 in Haastrecht met code HDSR64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Provincialeweg Oost 86 in Haastrecht.</text:p>
            <text:p text:style-name="common-al">Deze aanvraag is ontvangen op 22 mei 2025 en geregistreerd onder zaak 64331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3317</meta:user-defined>
    <meta:user-defined meta:name="DCTERMS.abstract">Nieuwe aanvraag omgevingsvergunning voor een wateractiviteit voor het aanleggen van kabels of leidingen, nabij Provincialeweg Oost 86 in Haastrech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kabels of leidingen, nabij Provincialeweg Oost 86 in Haastrecht met code HDSR643317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30</meta:user-defined>
    <meta:user-defined meta:name="OVERHEIDop.WsbID/DC.identifier">wsb-2025-12930</meta:user-defined>
    <meta:user-defined meta:name="OVERHEIDop.versieInformatie"/>
  </office:meta>
</office:document-meta>
</file>