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ontgraving en realiseren verharding binnen de zonering van de regionale waterkering bij Sluislaan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5-2025
				</text:p>
            <text:p text:style-name="common-al">
            <text:span text:style-name="nadrukvet"> Zaaknummer: </text:span> 2025050111886
				</text:p>
            <text:p text:style-name="common-al">
            <text:span text:style-name="nadrukvet"> Besluitkenmerk: </text:span> 9999000007119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2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0111886</meta:user-defined>
    <meta:user-defined meta:name="DCTERMS.abstract">het uitvoeren van ontgraving en realiseren verharding binnen de zonering van de regionale waterkering bij Sluislaan in Bergen</meta:user-defined>
    <dc:language>nl</dc:language>
    <meta:user-defined meta:name="OVERHEIDop.locatietype/OVERHEIDop.gebiedsmarkering">Punt</meta:user-defined>
    <meta:user-defined meta:name="DC.title">Verleende vergunning voor het uitvoeren van ontgraving en realiseren verharding binnen de zonering van de regionale waterkering bij Sluislaan in Ber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12923</meta:user-defined>
    <meta:user-defined meta:name="OVERHEIDop.WsbID/DC.identifier">wsb-2025-12923</meta:user-defined>
    <meta:user-defined meta:name="OVERHEIDop.versieInformatie"/>
  </office:meta>
</office:document-meta>
</file>