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Herengracht in Amsterdam - AGV - WN2025-002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Herengracht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5-2025 en geregistreerd onder zaaknummer WN2025-00237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74</meta:user-defined>
    <meta:user-defined meta:name="DCTERMS.abstract">Omgevingsvergunning Water, Mobilis B.V., ter hoogte van Nieuwe Herengracht 65-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 Herengracht in Amsterdam - AGV - WN2025-002374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09</meta:user-defined>
    <meta:user-defined meta:name="OVERHEIDop.WsbID/DC.identifier">wsb-2025-12909</meta:user-defined>
    <meta:user-defined meta:name="OVERHEIDop.versieInformatie"/>
  </office:meta>
</office:document-meta>
</file>