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 van der Hoevenstraat 7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911819 ingevolge de Waterschapsverordening waterschap Brabantse Delta 2024 bekend gemaakt op 26 mei 2025 voor het aanplanten, hebben en onderhouden van knotwilgen in de beschermingszone van de a-wateren OVK11977 en OVK00525; ter hoogte van H. van der Hoevenstraat 7 te Klein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 van der Hoevenstraat 7 te Klein Zundert.</meta:user-defined>
    <meta:user-defined meta:name="DCTERMS.W3CDTF/DCTERMS.available">2025-05-28</meta:user-defined>
    <meta:user-defined meta:name="DCTERMS.W3CDTF/OVERHEIDop.jaargang">2025</meta:user-defined>
    <meta:user-defined meta:name="OVERHEIDop.externeBijlage">Besluit 911819|exb-2025-19696</meta:user-defined>
    <meta:user-defined meta:name="OVERHEIDop.externeBijlage">893273-A|exb-2025-19697</meta:user-defined>
    <meta:user-defined meta:name="OVERHEIDop.externeBijlage">893273-B|exb-2025-19698</meta:user-defined>
    <meta:user-defined meta:name="OVERHEIDop.publicationIssue">12908</meta:user-defined>
    <meta:user-defined meta:name="OVERHEIDop.WsbID/DC.identifier">wsb-2025-12908</meta:user-defined>
    <meta:user-defined meta:name="OVERHEIDop.versieInformatie"/>
  </office:meta>
</office:document-meta>
</file>