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dempen van 2 sloten en het plaatsen van duikers in 2 dammen ter plaatse van Rijswijkseveldweg te Rijswijk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dempen van 2 sloten en het plaatsen van duikers in 2 dammen ter plaatse van Rijswijkseveldweg te Rijswijk (GLD) 
</text:p>
            <text:p text:style-name="common-al">Zaaknummer: 263427
</text:p>
            <text:p text:style-name="common-al">DSO verzoeknummer: 2025052200790
</text:p>
            <text:p text:style-name="common-al">Ontvangst aanvraag: 22-05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90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90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90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3427</meta:user-defined>
    <meta:user-defined meta:name="DCTERMS.abstract">het dempen van 2 sloten en het plaatsen van duikers in 2 dammen ter plaatse van Rijswijkseveldweg te Rijswijk (GLD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dempen van 2 sloten en het plaatsen van duikers in 2 dammen ter plaatse van Rijswijkseveldweg te Rijswijk (GLD)</meta:user-defined>
    <meta:user-defined meta:name="DCTERMS.W3CDTF/DCTERMS.available">2025-05-28</meta:user-defined>
    <meta:user-defined meta:name="DCTERMS.W3CDTF/OVERHEIDop.jaargang">2025</meta:user-defined>
    <meta:user-defined meta:name="OVERHEIDop.publicationIssue">12902</meta:user-defined>
    <meta:user-defined meta:name="OVERHEIDop.WsbID/DC.identifier">wsb-2025-12902</meta:user-defined>
    <meta:user-defined meta:name="OVERHEIDop.versieInformatie"/>
  </office:meta>
</office:document-meta>
</file>