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en en werkzaamheden ten behoeve van het bouwgereed maken project PEN-Dorp nabij Helderseweg 6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5
				</text:p>
            <text:p text:style-name="common-al">
            <text:span text:style-name="nadrukvet"> Zaaknummer: </text:span> 2025040111312
				</text:p>
            <text:p text:style-name="common-al">
            <text:span text:style-name="nadrukvet"> Besluitkenmerk: </text:span> 999900000709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111312</meta:user-defined>
    <meta:user-defined meta:name="DCTERMS.abstract">het uitvoeren van diverse werken en werkzaamheden ten behoeve van het bouwgereed maken project PEN-Dorp nabij Helderseweg 61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diverse werken en werkzaamheden ten behoeve van het bouwgereed maken project PEN-Dorp nabij Helderseweg 61 in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00</meta:user-defined>
    <meta:user-defined meta:name="OVERHEIDop.WsbID/DC.identifier">wsb-2025-12900</meta:user-defined>
    <meta:user-defined meta:name="OVERHEIDop.versieInformatie"/>
  </office:meta>
</office:document-meta>
</file>