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 en ter compensatie verbreden van een tertiaire waterloop bij Noorderweg 134P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5-2025
				</text:p>
            <text:p text:style-name="common-al">
            <text:span text:style-name="nadrukvet"> Zaaknummer: </text:span> 202501149357
				</text:p>
            <text:p text:style-name="common-al">
            <text:span text:style-name="nadrukvet"> Besluitkenmerk: </text:span> 999900000712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149357</meta:user-defined>
    <meta:user-defined meta:name="DCTERMS.abstract">het aanbrengen van verhard oppervlak en ter compensatie verbreden van een tertiaire waterloop bij Noorderweg 134P in Wijdewormer</meta:user-defined>
    <dc:language>nl</dc:language>
    <meta:user-defined meta:name="OVERHEIDop.locatietype/OVERHEIDop.gebiedsmarkering">Punt</meta:user-defined>
    <meta:user-defined meta:name="DC.title">Verleende vergunning voor het aanbrengen van verhard oppervlak en ter compensatie verbreden van een tertiaire waterloop bij Noorderweg 134P in Wijdeworm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899</meta:user-defined>
    <meta:user-defined meta:name="OVERHEIDop.WsbID/DC.identifier">wsb-2025-12899</meta:user-defined>
    <meta:user-defined meta:name="OVERHEIDop.versieInformatie"/>
  </office:meta>
</office:document-meta>
</file>