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66188 het aanbrengen en hebben van 2 omhullende mantelbuizen ter hoogte van de Hybrideweg in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tweetal gestuurde boringen (HDD 2 en HDD 3) aanbrengen en hebben van 2 omhullende mantelbuizen Ø 560 mm in de Haarlemmermeerpolder, zijnde een kwetsbaar kwelgebied, ter hoogte van de Hybrideweg in Vijfhuizen.</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8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66188 het aanbrengen en hebben van 2 omhullende mantelbuizen ter hoogte van de Hybrideweg in Vijfhuizen.</meta:user-defined>
    <meta:user-defined meta:name="OVERHEIDop.datumEindeReactietermijn">2025-07-08</meta:user-defined>
    <meta:user-defined meta:name="OVERHEIDop.TilID/OVERHEIDop.terinzageleggingOP">til-2025-17655</meta:user-defined>
    <meta:user-defined meta:name="DCTERMS.W3CDTF/DCTERMS.available">2025-05-28</meta:user-defined>
    <meta:user-defined meta:name="DCTERMS.W3CDTF/OVERHEIDop.jaargang">2025</meta:user-defined>
    <meta:user-defined meta:name="OVERHEIDop.publicationIssue">12895</meta:user-defined>
    <meta:user-defined meta:name="OVERHEIDop.WsbID/DC.identifier">wsb-2025-12895</meta:user-defined>
    <meta:user-defined meta:name="OVERHEIDop.versieInformatie"/>
  </office:meta>
</office:document-meta>
</file>