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bben en aanleggen elektriciteitskabels Oude Zanddijk 2- 8 in Heinkenszand,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hebben en aanleggen van elektriciteitskabels ter plaatse van de Oude Zanddijk 2- 8 in Heinkenszand, gemeente Borsele. De vergunning is geregistreerd onder zaaknummer VTH29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26</meta:user-defined>
    <meta:user-defined meta:name="DCTERMS.abstract">het hebben en aanleggen van elektriciteitskabels ter plaatse van de Oude Zanddijk 2- 8 in Heinkenszand, gemeente Borsele.</meta:user-defined>
    <dc:language>nl</dc:language>
    <meta:user-defined meta:name="OVERHEIDop.locatietype/OVERHEIDop.gebiedsmarkering">Lijn</meta:user-defined>
    <meta:user-defined meta:name="DC.title">Verleende vergunning hebben en aanleggen elektriciteitskabels Oude Zanddijk 2- 8 in Heinkenszand, gemeente Borsele</meta:user-defined>
    <meta:user-defined meta:name="DCTERMS.W3CDTF/DCTERMS.available">2025-05-27</meta:user-defined>
    <meta:user-defined meta:name="DCTERMS.W3CDTF/OVERHEIDop.jaargang">2025</meta:user-defined>
    <meta:user-defined meta:name="OVERHEIDop.publicationIssue">12892</meta:user-defined>
    <meta:user-defined meta:name="OVERHEIDop.WsbID/DC.identifier">wsb-2025-12892</meta:user-defined>
    <meta:user-defined meta:name="OVERHEIDop.versieInformatie"/>
  </office:meta>
</office:document-meta>
</file>