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ussen  Westerscheldetunnelweg 1 en  Innovatieweg 4 in Hoek, gemeente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leggen van een HDPE-buis met glasvezelkabels tussen de Westerscheldetunnelweg 1 en de Innovatieweg 4 in Hoek, gemeente Terneuzen. De vergunning is geregistreerd onder zaaknummer VTH29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934</meta:user-defined>
    <meta:user-defined meta:name="DCTERMS.abstract">het leggen van een HDPE-buis met glasvezelkabels tussen de Westerscheldetunnelweg 1 en de Innovatieweg 4 in Hoek, gemeente Terneuzen.</meta:user-defined>
    <dc:language>nl</dc:language>
    <meta:user-defined meta:name="OVERHEIDop.locatietype/OVERHEIDop.gebiedsmarkering">Lijn</meta:user-defined>
    <meta:user-defined meta:name="DC.title">Verleende vergunning leggen HDPE-buis met glasvezelkabels tussen  Westerscheldetunnelweg 1 en  Innovatieweg 4 in Hoek, gemeente Terneuzen</meta:user-defined>
    <meta:user-defined meta:name="DCTERMS.W3CDTF/DCTERMS.available">2025-05-27</meta:user-defined>
    <meta:user-defined meta:name="DCTERMS.W3CDTF/OVERHEIDop.jaargang">2025</meta:user-defined>
    <meta:user-defined meta:name="OVERHEIDop.publicationIssue">12891</meta:user-defined>
    <meta:user-defined meta:name="OVERHEIDop.WsbID/DC.identifier">wsb-2025-12891</meta:user-defined>
    <meta:user-defined meta:name="OVERHEIDop.versieInformatie"/>
  </office:meta>
</office:document-meta>
</file>