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712 Lozen huishoudelijk afvalwater(IBA), Rustenburgerweg 1 B, Tytsjerk</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Liander N.V. te Arnhem, voor het lozen van huishoudelijk afvalwater(IBA), op de locatie Rustenburgerweg 1 B,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8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6712 Lozen huishoudelijk afvalwater(IBA), Rustenburgerweg 1 B, Tytsjerk</meta:user-defined>
    <meta:user-defined meta:name="DCTERMS.W3CDTF/DCTERMS.available">2025-05-27</meta:user-defined>
    <meta:user-defined meta:name="DCTERMS.W3CDTF/OVERHEIDop.jaargang">2025</meta:user-defined>
    <meta:user-defined meta:name="OVERHEIDop.publicationIssue">12880</meta:user-defined>
    <meta:user-defined meta:name="OVERHEIDop.WsbID/DC.identifier">wsb-2025-12880</meta:user-defined>
    <meta:user-defined meta:name="OVERHEIDop.versieInformatie"/>
  </office:meta>
</office:document-meta>
</file>