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plaatsen van een bouwwerk in beschermingszone A van een primaire waterkering nabij Immerhornweg 15 in Enk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1-2025 en geregistreerd onder zaaknummer 20250120946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8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209465</meta:user-defined>
    <meta:user-defined meta:name="DCTERMS.abstract">het verplaatsen van een bouwwerk in beschermingszone A van een primaire waterkering nabij Immerhornweg 15 in Enk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plaatsen van een bouwwerk in beschermingszone A van een primaire waterkering nabij Immerhornweg 15 in Enkhuizen</meta:user-defined>
    <meta:user-defined meta:name="DCTERMS.W3CDTF/DCTERMS.available">2025-01-22</meta:user-defined>
    <meta:user-defined meta:name="DCTERMS.W3CDTF/OVERHEIDop.jaargang">2025</meta:user-defined>
    <meta:user-defined meta:name="OVERHEIDop.publicationIssue">1288</meta:user-defined>
    <meta:user-defined meta:name="OVERHEIDop.WsbID/DC.identifier">wsb-2025-1288</meta:user-defined>
    <meta:user-defined meta:name="OVERHEIDop.versieInformatie"/>
  </office:meta>
</office:document-meta>
</file>