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611 verwijderen gedeelte huidige kabel t.b.v. aanleggen nieuwe kabel trafostation op locatie Breewarsdyk 1, Workum</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verwijderen van een gedeeltevan de huidige kabel ten behoeve van het aanleggen van een nieuwe kabel, trafostation op locatie Breewarsdyk 1,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6611 verwijderen gedeelte huidige kabel t.b.v. aanleggen nieuwe kabel trafostation op locatie Breewarsdyk 1, Workum</meta:user-defined>
    <meta:user-defined meta:name="DCTERMS.W3CDTF/DCTERMS.available">2025-05-27</meta:user-defined>
    <meta:user-defined meta:name="DCTERMS.W3CDTF/OVERHEIDop.jaargang">2025</meta:user-defined>
    <meta:user-defined meta:name="OVERHEIDop.publicationIssue">12876</meta:user-defined>
    <meta:user-defined meta:name="OVERHEIDop.WsbID/DC.identifier">wsb-2025-12876</meta:user-defined>
    <meta:user-defined meta:name="OVERHEIDop.versieInformatie"/>
  </office:meta>
</office:document-meta>
</file>