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8098 aanleggen elektra kabel t.b.v. netverzwaring langs Zijldiepweg, Pieterzijl</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etterskip Fryslân een aanvraag ontvangen van Enexis Netbeheer B.V. te 's-Hertogenbosch, voor het aanleggen van elektra kabel ten behoeve van netverzwaring langs Zijldiepweg, Pieter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7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98098 aanleggen elektra kabel t.b.v. netverzwaring langs Zijldiepweg, Pieterzijl</meta:user-defined>
    <meta:user-defined meta:name="DCTERMS.W3CDTF/DCTERMS.available">2025-05-27</meta:user-defined>
    <meta:user-defined meta:name="DCTERMS.W3CDTF/OVERHEIDop.jaargang">2025</meta:user-defined>
    <meta:user-defined meta:name="OVERHEIDop.publicationIssue">12875</meta:user-defined>
    <meta:user-defined meta:name="OVERHEIDop.WsbID/DC.identifier">wsb-2025-12875</meta:user-defined>
    <meta:user-defined meta:name="OVERHEIDop.versieInformatie"/>
  </office:meta>
</office:document-meta>
</file>