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0143 onttrekken oppervlaktewater voor beregening landbouwgrond rond Bij de Leijwei 163, Hoornsterzwaag</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etterskip Fryslân een aanvraag ontvangen van Maatschap Hoekstra - Wijma te Hoornsterzwaag, voor het onttrekken van oppervlaktewater voor de beregening van landbouwgrond, rond Bij de Leijwei 163 te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0143 onttrekken oppervlaktewater voor beregening landbouwgrond rond Bij de Leijwei 163, Hoornsterzwaag</meta:user-defined>
    <meta:user-defined meta:name="DCTERMS.W3CDTF/DCTERMS.available">2025-05-27</meta:user-defined>
    <meta:user-defined meta:name="DCTERMS.W3CDTF/OVERHEIDop.jaargang">2025</meta:user-defined>
    <meta:user-defined meta:name="OVERHEIDop.publicationIssue">12873</meta:user-defined>
    <meta:user-defined meta:name="OVERHEIDop.WsbID/DC.identifier">wsb-2025-12873</meta:user-defined>
    <meta:user-defined meta:name="OVERHEIDop.versieInformatie"/>
  </office:meta>
</office:document-meta>
</file>