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4011 Afvalwater in oppervlaktewaterlichaam , afk. van aanleg open bodemenergiesysteem Sophialaan 50,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20 mei 2025 heeft het dagelijks bestuur van Wetterskip Fryslân een omgevingsvergunning wateractiviteit verleend aan Achmea Interne Diensten N.V. te Zeist, voor het in een oppervlaktewaterlichaam brengen van afvalwater, afkomstig van de aanleg van een open bodemenergiesysteem op de locatie aan de Sophialaan 50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7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834011 Afvalwater in oppervlaktewaterlichaam , afk. van aanleg open bodemenergiesysteem Sophialaan 50, Leeuwarden</meta:user-defined>
    <meta:user-defined meta:name="DCTERMS.W3CDTF/DCTERMS.available">2025-05-27</meta:user-defined>
    <meta:user-defined meta:name="DCTERMS.W3CDTF/OVERHEIDop.jaargang">2025</meta:user-defined>
    <meta:user-defined meta:name="OVERHEIDop.publicationIssue">12871</meta:user-defined>
    <meta:user-defined meta:name="OVERHEIDop.WsbID/DC.identifier">wsb-2025-12871</meta:user-defined>
    <meta:user-defined meta:name="OVERHEIDop.versieInformatie"/>
  </office:meta>
</office:document-meta>
</file>