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 837714 verwijderen en aanleggen kabels en plaatsen stroomverdeelstation in de kern- en beschermingszone van regionale waterkeringen t.h.v. Folkertsgrêft 18, Woudsend</text:p>
      <text:section text:name="zakelijke-mededeling_id1-3-2" text:style-name="zakelijke-mededeling">
        <text:section text:name="zakelijke-mededeling-tekst_id1-3-2-1" text:style-name="zakelijke-mededeling-tekst">
          <text:section text:name="tekst_id1-3-2-1-1" text:style-name="tekst">
            <text:p text:style-name="common-al">Op verzenddatum 23 mei 2025 heeft het dagelijks bestuur van Wetterskip Fryslân een omgevingsvergunning wateractiviteit verleend aan Liander N.V. Arnhem, voor het verwijderen, aanleggen, hebben en houden van kabels en het plaatsen, hebben en houden van een stroomverdeelstation in de kern- en beschermingszone van regionale waterkeringen ter hoogte van Folkertsgrêft 18 te Woudse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 837714 verwijderen en aanleggen kabels en plaatsen stroomverdeelstation in de kern- en beschermingszone van regionale waterkeringen t.h.v. Folkertsgrêft 18, Woudsend</meta:user-defined>
    <meta:user-defined meta:name="DCTERMS.W3CDTF/DCTERMS.available">2025-05-27</meta:user-defined>
    <meta:user-defined meta:name="DCTERMS.W3CDTF/OVERHEIDop.jaargang">2025</meta:user-defined>
    <meta:user-defined meta:name="OVERHEIDop.publicationIssue">12868</meta:user-defined>
    <meta:user-defined meta:name="OVERHEIDop.WsbID/DC.identifier">wsb-2025-12868</meta:user-defined>
    <meta:user-defined meta:name="OVERHEIDop.versieInformatie"/>
  </office:meta>
</office:document-meta>
</file>