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fdweg 1433JW Kudelstaart - AGV - WN2025-002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fdweg 1433JW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5-2025 en geregistreerd onder zaaknummer WN2025-00236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61</meta:user-defined>
    <meta:user-defined meta:name="DCTERMS.abstract">Omgevingsvergunning Water, KPN B.V., Hoofdweg 88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fdweg 1433JW Kudelstaart - AGV - WN2025-002361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62</meta:user-defined>
    <meta:user-defined meta:name="OVERHEIDop.WsbID/DC.identifier">wsb-2025-12862</meta:user-defined>
    <meta:user-defined meta:name="OVERHEIDop.versieInformatie"/>
  </office:meta>
</office:document-meta>
</file>