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oor het bouwrijp maken en aanleggen van een woonwijk in het plangebied gelegen ten oosten van de Drietorensweg tussen Zuiderringweg 31 en Drietorensweg 17-2 in Ens (project Ens-oost fase 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OVT Ontwikkeling B.V. </text:span>te <text:span text:style-name="nadrukvet">EMMELOORD </text:span>is een vergunning verleend volgens de Omgevingswet en Waterschapsverordening Waterschap Zuiderzeeland. De vergunning is verleend voor het bouwrijp maken en aanleggen van een woonwijk. Het betreft de werkzaamheden zoals:</text:p>
            <text:p text:style-name="common-al">het plaatsen duikers en dammen, - aanbrengen van verharding, </text:p>
            <text:p text:style-name="common-al"> het graven van waterberging.</text:p>
            <text:p text:style-name="common-al">De werkzaamheden vinden plaats in het plangebied gelegen ten oosten van de Drietorensweg tussen Zuiderringweg 31 en Drietorensweg 17-2 in Ens (project Ens-oost fase 3). </text:p>
            <text:p text:style-name="common-al">
            <text:span text:style-name="nadrukvet">Datum bekendmaking: 20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2869-ZZL/WPRC-1350381203-20</meta:user-defined>
    <meta:user-defined meta:name="DCTERMS.abstract">het plaatsen duikers en dammen, het gedeeltelijk dempen van een wegsloot, aanbrengen van verharding, het graven van waterberging, in het gebied ten oosten van de Drietorensweg tussen Zuiderringweg 31 en Drietorensweg 17-2 in Ens (project Ens-oost fase 3).</meta:user-defined>
    <dc:language>nl</dc:language>
    <meta:user-defined meta:name="OVERHEIDop.locatietype/OVERHEIDop.gebiedsmarkering">Weg</meta:user-defined>
    <meta:user-defined meta:name="DC.title">Waterschap Zuiderzeeland - Omgevingsvergunning waterstaatswerken - voor het bouwrijp maken en aanleggen van een woonwijk in het plangebied gelegen ten oosten van de Drietorensweg tussen Zuiderringweg 31 en Drietorensweg 17-2 in Ens (project Ens-oost fase 3).</meta:user-defined>
    <meta:user-defined meta:name="DCTERMS.W3CDTF/DCTERMS.available">2025-01-22</meta:user-defined>
    <meta:user-defined meta:name="DCTERMS.W3CDTF/OVERHEIDop.jaargang">2025</meta:user-defined>
    <meta:user-defined meta:name="OVERHEIDop.externeBijlage">1012869 advies hydroloog|exb-2025-2191</meta:user-defined>
    <meta:user-defined meta:name="OVERHEIDop.publicationIssue">1286</meta:user-defined>
    <meta:user-defined meta:name="OVERHEIDop.WsbID/DC.identifier">wsb-2025-1286</meta:user-defined>
    <meta:user-defined meta:name="OVERHEIDop.versieInformatie"/>
  </office:meta>
</office:document-meta>
</file>