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inspraak Ontwerp wijzigingsbesluit Waterschapsverordening Waterschap Zuiderzeeland 2025 </text:p>
      <text:section text:name="regeling_id1-3-2" text:style-name="regeling">
        <text:section text:name="aanhef_id1-3-2-1" text:style-name="aanhef">
          <text:section text:name="preambule_id1-3-2-1-1" text:style-name="preambule">
            <text:p text:style-name="al">Het college van dijkgraaf en heemraden van Waterschap Zuiderzeeland maakt bekend, dat de inspraak van het ontwerp wijzigingsbesluit Waterschapsverordening 2025 van start gaat. </text:p>
            <text:p text:style-name="al"/>
            <text:p text:style-name="al">Het college van dijkgraaf en heemraden heeft in haar vergadering van 20 mei 2025 op grond van artikel 2.5 van de Omgevingswet besloten om het ontwerp wijzigingsbesluit -Waterschapsverordening Waterschap Zuiderzeeland 2025 vast te stellen. </text:p>
            <text:p text:style-name="al"/>
            <text:p text:style-name="al">
            <text:span text:style-name="nadrukvet">Actualisatie Waterschapsverordening </text:span>
          </text:p>
            <text:p text:style-name="al">Op 1 januari 2024 is de Waterschapsverordening Waterschap Zuiderzeeland in werking getreden. Na ruim een jaar te hebben gewerkt met de Waterschapsverordening is een inventarisatie uitgevoerd om verbeteringen in de verordening door te voeren. Uit deze inventarisatie blijkt, dat een actualisatie van de verordening wenselijk is. De aanleiding hiervoor ligt onder andere in ervaringen uit de praktijk, geactualiseerde beleidsregels en aangepaste verordeningen van onze gebiedspartners. </text:p>
            <text:p text:style-name="al"/>
            <text:p text:style-name="al">Deze actualisatie is van belang voor ons eigen werkproces en voor onze gebiedspartners. Vanuit oogpunt van rechtszekerheid en duidelijkheid zijn bedrijven en burgers gebaat bij de aanpassingen die worden voorgesteld. </text:p>
            <text:p text:style-name="al"/>
            <text:p text:style-name="al">Doel van deze actualisatie </text:p>
            <text:p text:style-name="al">Het doel van de actualisatie is een verbeterde kwaliteit van juridische regels en de toepasbaarheid van de Waterschapsverordening voor: </text:p>
            <text:p text:style-name="al">- het borgen van het waterbelang en het beschermen van de waterstaatswerken; </text:p>
            <text:p text:style-name="al">- het verbetering van het werkproces van vergunningverlening en watertoezicht; </text:p>
            <text:p text:style-name="al">- het aansluiten op de (omgevings-)verordeningen van andere organisaties en gebiedspartners </text:p>
            <text:p text:style-name="al"/>
            <text:p text:style-name="al">Belangrijkste wijzigingen </text:p>
            <text:p text:style-name="al">De voorgestelde wijzigingen zijn te rubriceren in drie categorieën: </text:p>
            <text:list text:style-name="id1-3-2-1-1-18">
              <text:list-item text:style-override="id1-3-2-1-1-18-1">
                <text:number>1.</text:number>
                <text:p text:style-name="al">de technisch-juridische wijzigingen vanuit redactionele aanpassingen of die het gevolg zijn van doorwerking van regelgeving van andere overheden; </text:p>
              </text:list-item>
            </text:list>
            <text:list text:style-name="id1-3-2-1-1-19">
              <text:list-item text:style-override="id1-3-2-1-1-19-1">
                <text:number>2.</text:number>
                <text:p text:style-name="al">wijzigingen die voortkomen uit de praktijk (zowel qua regels als qua werkingsgebieden); </text:p>
              </text:list-item>
            </text:list>
            <text:list text:style-name="id1-3-2-1-1-20">
              <text:list-item text:style-override="id1-3-2-1-1-20-1">
                <text:number>3.</text:number>
                <text:p text:style-name="al">toevoegen van nieuwe elementen. </text:p>
                <text:p text:style-name="al"/>
              </text:list-item>
            </text:list>
            <text:p text:style-name="al">Samenhang met de actualisatie van beleidsregels waterkeringen </text:p>
            <text:p text:style-name="al">Samen met de ontwerp Waterschapsverordening zijn ook de Beleidsregels Waterkeringen in ontwerp vastgesteld en ter inzage gelegd.  In de vergadering van 13 mei heeft het college van dijkgraaf en heemraden van Waterschap Zuiderzeeland deze vastgesteld. In de geactualiseerde Beleidsregels Waterkeringen is de toepassing van regels binnen de werkingsgebieden van de Waterschapsverordening tegen het licht gehouden voor een eenduidige en consistente uitwerking. Daarnaast is de fragmentatie van de beleidsregels over verschillende documenten opgelost door de vaststelling van één ontwerp Beleidsregels Waterkeringen Waterschap Zuiderzeeland. De ontwerp beleidsregels keringen staat gelijktijdig ter inzage voor publieke consultatie. </text:p>
            <text:p text:style-name="al"/>
            <text:p text:style-name="al">Samenhang met Digitaal Stelsel Omgevingswet </text:p>
            <text:p text:style-name="al">De opzet en systematiek van de Waterschapsverordening voldoet aan de technische eisen van het Digitale Stelsel Omgevingswet (DSO), zodat de Waterschapsverordening in dit online overheidsloket kan worden geraadpleegd als het wijzigingsbesluit van kracht wordt. De huidige Waterschapsverordening is te vinden in het omgevingsloket: <text:a xlink:href="https://omgevingswet.overheid.nl/regels-op-de-kaart/documenten/akn-nl-act-ws0650-2022-waterschapsverordening-1/overzicht" xlink:type="simple">Waterschapsverordening Zuiderzeeland - Regels op de kaart - Omgevingswet - Regels op de kaart - Omgevingsloket</text:a>. Via het ‘<text:a xlink:href="https://omgevingswet.overheid.nl/home" xlink:type="simple">Omgevingsloket</text:a>’ &amp; ‘<text:a xlink:href="https://omgevingswet.overheid.nl/regels-op-de-kaart/zoeken/locatie?session=edb7bb1e-9187-4b1b-a0d7-1c386406935c" xlink:type="simple">Regels op de Kaart</text:a>’ kunnen belanghebbenden vergunningen aanvragen, meldingen indienen en informatie aanleveren door vragen te beantwoorden die zijn opgesteld op basis van de huidige Waterschapsverordening. </text:p>
            <text:p text:style-name="al"/>
            <text:p text:style-name="al">
            <text:span text:style-name="nadrukvet">Informatie en vragen</text:span>
          </text:p>
            <text:p text:style-name="al">Het ontwerp wijzigingsbesluit ligt in de periode 28 mei 2025 tot en met 16 juli 2025 ter inzage. U kunt het ontwerp wijzigingsbesluit inzien door de bij deze elektronische bekendmaking gevoegde bijlage te openen. </text:p>
            <text:p text:style-name="al"/>
            <text:p text:style-name="al">De ontwerp werkingsgebieden bij deze actualisatie van de Waterschapverordening kunt u raadplegen via deze link: <text:a xlink:href="https://zzl.maps.arcgis.com/apps/mapviewer/index.html?webmap=bbebea08f93644358b5096e80e85c0a9" xlink:type="simple">Ontwerp werkingsgebieden waterschapsverordening 2025 ZZL</text:a>. </text:p>
            <text:p text:style-name="al">Om de kaartlagen te activeren dient u eerst op het symbool van kaartlagen (2 symbool in de linkerkolom) te klikken. Daarna kunt u werkingsgebieden aan-/uitzetten door op het oogsymbool te klikken. </text:p>
            <text:p text:style-name="al"/>
            <text:p text:style-name="al">In dezelfde periode kunt u het ontwerp wijzigingsbesluit ook (digitaal) inzien op het kantoor van Waterschap Zuiderzeeland, Lindelaan 20, 8224 KT Lelystad. </text:p>
            <text:p text:style-name="al"/>
            <text:p text:style-name="al">
            <text:span text:style-name="nadrukvet">Zienswijze</text:span>
          </text:p>
            <text:p text:style-name="al">Tijdens de periode waarin de stukken ter inzage liggen, kunnen inwoners en belanghebbenden schriftelijk of mondeling een reactie geven. Wij noemen dit officieel een zienswijze indienen. </text:p>
            <text:p text:style-name="al">Een schriftelijke reactie kunt u richten aan het college van dijkgraaf en heemraden van Waterschap Zuiderzeeland, Postbus 229, 8200 AE Lelystad, onder vermelding van ‘zienswijze ontwerp wijzigingsbesluit Waterschapsverordening’. </text:p>
            <text:p text:style-name="al">U kunt uw zienswijze ook mailen naar het e-mailadres <text:a xlink:href="mailto:waterschap@zuiderzeeland.nl" xlink:type="simple">waterschap@zuiderzeeland.nl</text:a>. </text:p>
            <text:p text:style-name="al">Het is belangrijk dat u de volgende onderdelen opneemt: </text:p>
            <text:list text:style-name="id1-3-2-1-1-40">
              <text:list-item text:style-override="id1-3-2-1-1-40-1">
                <text:number>1.</text:number>
                <text:p text:style-name="al">naam en adres, (eventueel telefoonnummer en e-mailadres); </text:p>
              </text:list-item>
            </text:list>
            <text:list text:style-name="id1-3-2-1-1-41">
              <text:list-item text:style-override="id1-3-2-1-1-41-1">
                <text:number>2.</text:number>
                <text:p text:style-name="al">de datum; </text:p>
              </text:list-item>
            </text:list>
            <text:list text:style-name="id1-3-2-1-1-42">
              <text:list-item text:style-override="id1-3-2-1-1-42-1">
                <text:number>3.</text:number>
                <text:p text:style-name="al">de redenen waarom u een zienswijze indient; wat u veranderd wilt hebben. </text:p>
              </text:list-item>
            </text:list>
            <text:p text:style-name="al">Een mondelinge reactie indienen is ook mogelijk. Voor het geven van een mondelinge zienswijze, kunt u een afspraak maken via ons telefoonnummer 0320-274911. Wij maken een verslag van uw mondelinge zienswijze. </text:p>
            <text:p text:style-name="al">Wanneer de periode van terinzagelegging voorbij is, en er zienswijzen zijn binnengekomen, stelt het college van dijkgraaf en heemraden een reactienota op met antwoorden op alle binnengekomen zienswijzen. In deze reactienota worden de binnengekomen reacties geanonimiseerd. Degenen die een zienswijze hebben ingediend krijgen een afschrift van de reactienota toegestuurd. </text:p>
            <text:p text:style-name="al">Na de inspraak-periode stelt het college van dijkgraaf en heemraden en het algemeen bestuur van Zuiderzeeland de Waterschapsverordening 2025, al dan niet met wijzigingen, definitief vast. </text:p>
            <text:p text:style-name="al">Zodra de Waterschapsverordening 2025 definitief is vastgesteld, wordt dit via de gebruikelijke kanalen voor bekendmakingen van het waterschap gecommuniceerd. Tegen deze definitieve vaststelling van de verordening staat geen beroep open bij de rechtbank. </text:p>
            <text:p text:style-name="al"/>
            <text:p text:style-name="al">
            <text:span text:style-name="nadrukvet">Wilt u meer informatie?</text:span>
          </text:p>
            <text:p text:style-name="al">We begrijpen dat het best ingewikkeld kan zijn. Kom u er niet uit met het ontwerp wijzigingsbesluit of hebt u een vraag over de Waterschapsverordening? Neem dan contact op met ons: 0320-274911.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285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5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5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Waterschap/DC.creator">Waterschap Zuiderzeeland</meta:user-defined>
    <meta:user-defined meta:name="OVERHEID.Informatietype/DC.type">officiële publicatie</meta:user-defined>
    <meta:user-defined meta:name="OVERHEIDop.Rubriek/DC.type">ander besluit van algemene strekking</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DC.source">N.v.t.</meta:user-defined>
    <meta:user-defined meta:name="DCTERMS.abstract">Het college van dijkgraaf en heemraden van Waterschap Zuiderzeeland maakt bekend, dat de inspraak van het ontwerp wijzigingsbesluit Waterschapsverordening 2025 van start gaat. </meta:user-defined>
    <meta:user-defined meta:name="DCTERMS.alternative"> Kennisgeving inspraak Ontwerp wijzigingsbesluit Waterschapsverordening  Waterschap Zuiderzeeland 2025  </meta:user-defined>
    <dc:language>nl</dc:language>
    <meta:user-defined meta:name="OVERHEIDop.locatietype/OVERHEIDop.gebiedsmarkering">Waterschap</meta:user-defined>
    <meta:user-defined meta:name="DC.title">Kennisgeving inspraak Ontwerp wijzigingsbesluit Waterschapsverordening Waterschap Zuiderzeeland 2025</meta:user-defined>
    <meta:user-defined meta:name="OVERHEIDop.datumEindeReactietermijn">2025-07-16</meta:user-defined>
    <meta:user-defined meta:name="OVERHEIDop.TilID/OVERHEIDop.terinzageleggingOP">til-2025-17592</meta:user-defined>
    <meta:user-defined meta:name="DCTERMS.W3CDTF/DCTERMS.available">2025-05-28</meta:user-defined>
    <meta:user-defined meta:name="DCTERMS.W3CDTF/OVERHEIDop.jaargang">2025</meta:user-defined>
    <meta:user-defined meta:name="OVERHEIDop.publicationIssue">12856</meta:user-defined>
    <meta:user-defined meta:name="OVERHEIDop.WsbID/DC.identifier">wsb-2025-12856</meta:user-defined>
    <meta:user-defined meta:name="OVERHEIDop.versieInformatie"/>
  </office:meta>
</office:document-meta>
</file>