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64305 onttrekken oppervlaktewater uit de 6e en 7e wijk gelegen achter bedrijfsperceel van vergunninghouder, de Schoterlandse Compagnonsvaart in omgeving genoemde bedrijfsperceel en uit de Douwe Wijk gelegen aan oostzijde van P.W. Janssenweg 32 tot aan Luxemburg, Jubbega</text:p>
      <text:section text:name="zakelijke-mededeling_id1-3-2" text:style-name="zakelijke-mededeling">
        <text:section text:name="zakelijke-mededeling-tekst_id1-3-2-1" text:style-name="zakelijke-mededeling-tekst">
          <text:section text:name="tekst_id1-3-2-1-1" text:style-name="tekst">
            <text:p text:style-name="common-al">Op verzenddatum 21 mei 2025 heeft het dagelijks bestuur van Wetterskip Fryslân een omgevingsvergunning wateractiviteit verleend aan Maatschap J.M. en H.J. Sinnige te Hoornsterzwaag, voor het onttrekken van oppervlaktewater uit de 6e en 7e wijk gelegen achter het bedrijfsperceel van de vergunninghouder, de Schoterlandse Compagnonsvaart in de omgeving van het genoemde bedrijfsperceel en uit de Douwe Wijk gelegen aan de oostzijde van P.W. Janssenweg 32 tot aan Luxemburg te Jubb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85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5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5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64305 onttrekken oppervlaktewater uit de 6e en 7e wijk gelegen achter bedrijfsperceel van vergunninghouder, de Schoterlandse Compagnonsvaart in omgeving genoemde bedrijfsperceel en uit de Douwe Wijk gelegen aan oostzijde van P.W. Janssenweg 32 tot aan Luxemburg, Jubbega</meta:user-defined>
    <meta:user-defined meta:name="DCTERMS.W3CDTF/DCTERMS.available">2025-05-27</meta:user-defined>
    <meta:user-defined meta:name="DCTERMS.W3CDTF/OVERHEIDop.jaargang">2025</meta:user-defined>
    <meta:user-defined meta:name="OVERHEIDop.publicationIssue">12852</meta:user-defined>
    <meta:user-defined meta:name="OVERHEIDop.WsbID/DC.identifier">wsb-2025-12852</meta:user-defined>
    <meta:user-defined meta:name="OVERHEIDop.versieInformatie"/>
  </office:meta>
</office:document-meta>
</file>