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Evertsenstraat 164T Amsterdam - AGV - WN2025-001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Evertsenstraat 164T Amsterdam.</text:p>
            <text:p text:style-name="common-al">Het betreft de volgende activiteit(en):</text:p>
            <text:p text:style-name="common-al">Brug aanleggen bij primair water Tijdelijke demping t.b.v. aanleg brug (incl. duiker)</text:p>
            <text:p text:style-name="common-al">Deze vergunning is verzonden op 2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80</meta:user-defined>
    <meta:user-defined meta:name="DCTERMS.abstract">Omgevingsvergunning Water, Ingenieursbureau Amsterdam, ter hoogte van Jan Evertsenstraat 164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n Evertsenstraat 164T Amsterdam - AGV - WN2025-001280</meta:user-defined>
    <meta:user-defined meta:name="DCTERMS.W3CDTF/DCTERMS.available">2025-05-27</meta:user-defined>
    <meta:user-defined meta:name="DCTERMS.W3CDTF/OVERHEIDop.jaargang">2025</meta:user-defined>
    <meta:user-defined meta:name="OVERHEIDop.publicationIssue">12850</meta:user-defined>
    <meta:user-defined meta:name="OVERHEIDop.WsbID/DC.identifier">wsb-2025-12850</meta:user-defined>
    <meta:user-defined meta:name="OVERHEIDop.versieInformatie"/>
  </office:meta>
</office:document-meta>
</file>