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aanleggen van een waterleiding ter plaatse van de Waaldijk 33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aanleggen van een waterleiding ter plaatse van de Waaldijk 33 te Opijnen. 
</text:p>
            <text:p text:style-name="common-al">Zaaknummer: 155507
</text:p>
            <text:p text:style-name="common-al">DSO verzoeknummer: 2024092300983
</text:p>
            <text:p text:style-name="common-al">Start bezwaartermijn: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507</meta:user-defined>
    <meta:user-defined meta:name="DCTERMS.abstract">het verwijderen en aanleggen van een waterleiding ter plaatse van de Waaldijk 33 te Opijnen</meta:user-defined>
    <dc:language>nl</dc:language>
    <meta:user-defined meta:name="OVERHEIDop.locatietype/OVERHEIDop.gebiedsmarkering">Punt</meta:user-defined>
    <meta:user-defined meta:name="DC.title">Waterschap Rivierenland - verlenen omgevingsvergunning voor het verwijderen en aanleggen van een waterleiding ter plaatse van de Waaldijk 33 te Opijnen</meta:user-defined>
    <meta:user-defined meta:name="DCTERMS.W3CDTF/DCTERMS.available">2025-01-22</meta:user-defined>
    <meta:user-defined meta:name="DCTERMS.W3CDTF/OVERHEIDop.jaargang">2025</meta:user-defined>
    <meta:user-defined meta:name="OVERHEIDop.publicationIssue">1285</meta:user-defined>
    <meta:user-defined meta:name="OVERHEIDop.WsbID/DC.identifier">wsb-2025-1285</meta:user-defined>
    <meta:user-defined meta:name="OVERHEIDop.versieInformatie"/>
  </office:meta>
</office:document-meta>
</file>