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7480 verwijderen en aanleggen waterleiding m.b.t. reconstructie brug over Alddjip nabij Mounleane 40, Ureterp</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etterskip Fryslân een aanvraag ontvangen van Vitens N.V. te Zwolle, voor het verwijderen en aanleggen van een waterleiding met betrekking tot de reconstructie van de brug over Alddjip nabij Mounleane 40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7480 verwijderen en aanleggen waterleiding m.b.t. reconstructie brug over Alddjip nabij Mounleane 40, Ureterp</meta:user-defined>
    <meta:user-defined meta:name="DCTERMS.W3CDTF/DCTERMS.available">2025-05-27</meta:user-defined>
    <meta:user-defined meta:name="DCTERMS.W3CDTF/OVERHEIDop.jaargang">2025</meta:user-defined>
    <meta:user-defined meta:name="OVERHEIDop.publicationIssue">12849</meta:user-defined>
    <meta:user-defined meta:name="OVERHEIDop.WsbID/DC.identifier">wsb-2025-12849</meta:user-defined>
    <meta:user-defined meta:name="OVERHEIDop.versieInformatie"/>
  </office:meta>
</office:document-meta>
</file>