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passen van de waterhuishouding aan de Hoevelakenseweg in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de waterhuishouding aan de Hoevelakenseweg in Terschuur.</text:p>
            <text:p text:style-name="common-al">De vergunning is verzonden op 23 mei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8 mei 2025 tot en met 8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4-0228/D2025-05-09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28/D2025-05-0989</meta:user-defined>
    <meta:user-defined meta:name="DCTERMS.abstract">het aanpassen van de waterhuishouding aan de Hoevelakenseweg in Terschuur</meta:user-defined>
    <dc:language>nl</dc:language>
    <meta:user-defined meta:name="OVERHEIDop.locatietype/OVERHEIDop.gebiedsmarkering">Weg</meta:user-defined>
    <meta:user-defined meta:name="DC.title">Bekendmaking omgevingsvergunning voor een wateractiviteit voor het aanpassen van de waterhuishouding aan de Hoevelakenseweg in Terschuur</meta:user-defined>
    <meta:user-defined meta:name="DCTERMS.W3CDTF/DCTERMS.available">2025-05-28</meta:user-defined>
    <meta:user-defined meta:name="DCTERMS.W3CDTF/OVERHEIDop.jaargang">2025</meta:user-defined>
    <meta:user-defined meta:name="OVERHEIDop.publicationIssue">12843</meta:user-defined>
    <meta:user-defined meta:name="OVERHEIDop.WsbID/DC.identifier">wsb-2025-12843</meta:user-defined>
    <meta:user-defined meta:name="OVERHEIDop.versieInformatie"/>
  </office:meta>
</office:document-meta>
</file>