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de kruising van de N301 met de Patroonstraat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fietspad en het aanleggen van grasbetontegels bij een oppervlaktewaterlichaam A nabij de kruising van de N301 met de Patroonstraat te Nijkerk.</text:p>
            <text:p text:style-name="common-al">De vergunning is verzonden op 25 me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8 mei 2025 tot en met 8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De Jongh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413/D2025-05-086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413/D2025-05-0864</meta:user-defined>
    <meta:user-defined meta:name="DCTERMS.abstract">het verleggen van een fietspad en het aanleggen van grasbetontegels bij een oppervlaktewaterlichaam A nabij de kruising van de N301 met de Patroonstraat te Nijkerk</meta:user-defined>
    <dc:language>nl</dc:language>
    <meta:user-defined meta:name="OVERHEIDop.locatietype/OVERHEIDop.gebiedsmarkering">Weg</meta:user-defined>
    <meta:user-defined meta:name="DC.title">Bekendmaking omgevingsvergunning voor een wateractiviteit voor diverse werkzaamheden nabij de kruising van de N301 met de Patroonstraat te Nijkerk</meta:user-defined>
    <meta:user-defined meta:name="DCTERMS.W3CDTF/DCTERMS.available">2025-05-28</meta:user-defined>
    <meta:user-defined meta:name="DCTERMS.W3CDTF/OVERHEIDop.jaargang">2025</meta:user-defined>
    <meta:user-defined meta:name="OVERHEIDop.publicationIssue">12841</meta:user-defined>
    <meta:user-defined meta:name="OVERHEIDop.WsbID/DC.identifier">wsb-2025-12841</meta:user-defined>
    <meta:user-defined meta:name="OVERHEIDop.versieInformatie"/>
  </office:meta>
</office:document-meta>
</file>