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Hullenkant 30 te El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mei 2025 een aanvraag ontvangen om een omgevingsvergunning voor een wateractiviteit voor het aanleggen van kabels en een tijdelijke duiker in een oppervlaktewaterlichaam B met natuurfunctie nabij Hullenkant 30 te Elspeet. Het waterschap heeft de aanvraag geregistreerd onder zaaknummer Z2025-05-04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7 mei 2025 </text:p>
            <text:p text:style-name="common-al">Het nummer van de aanvraag is Z2025-05-04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3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3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424</meta:user-defined>
    <meta:user-defined meta:name="DCTERMS.abstract">het aanleggen van kabels en een tijdelijke duiker in een oppervlaktewaterlichaam B met natuurfunctie nabij Hullenkant 30 te Elspeet</meta:user-defined>
    <dc:language>nl</dc:language>
    <meta:user-defined meta:name="OVERHEIDop.locatietype/OVERHEIDop.gebiedsmarkering">Adres</meta:user-defined>
    <meta:user-defined meta:name="DC.title">Bekendmaking aanvraag om een omgevingsvergunning voor een wateractiviteit nabij Hullenkant 30 te Elspeet</meta:user-defined>
    <meta:user-defined meta:name="DCTERMS.W3CDTF/DCTERMS.available">2025-05-27</meta:user-defined>
    <meta:user-defined meta:name="DCTERMS.W3CDTF/OVERHEIDop.jaargang">2025</meta:user-defined>
    <meta:user-defined meta:name="OVERHEIDop.publicationIssue">12838</meta:user-defined>
    <meta:user-defined meta:name="OVERHEIDop.WsbID/DC.identifier">wsb-2025-12838</meta:user-defined>
    <meta:user-defined meta:name="OVERHEIDop.versieInformatie"/>
  </office:meta>
</office:document-meta>
</file>